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612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B" style:family="table-column">
      <style:table-column-properties style:column-width="4.253cm"/>
    </style:style>
    <style:style style:name="Tabella1.C" style:family="table-column">
      <style:table-column-properties style:column-width="7.117cm"/>
    </style:style>
    <style:style style:name="Tabella1.D" style:family="table-column">
      <style:table-column-properties style:column-width="4.05cm"/>
    </style:style>
    <style:style style:name="Tabella1.E" style:family="table-column">
      <style:table-column-properties style:column-width="5.05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2" style:family="table">
      <style:table-properties style:width="25.61cm" table:align="right"/>
    </style:style>
    <style:style style:name="Tabella2.A" style:family="table-column">
      <style:table-column-properties style:column-width="5.133cm"/>
    </style:style>
    <style:style style:name="Tabella2.B" style:family="table-column">
      <style:table-column-properties style:column-width="4.26cm"/>
    </style:style>
    <style:style style:name="Tabella2.C" style:family="table-column">
      <style:table-column-properties style:column-width="7.117cm"/>
    </style:style>
    <style:style style:name="Tabella2.D" style:family="table-column">
      <style:table-column-properties style:column-width="4.075cm"/>
    </style:style>
    <style:style style:name="Tabella2.E" style:family="table-column">
      <style:table-column-properties style:column-width="5.02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4" style:family="table">
      <style:table-properties style:width="25.61cm" table:align="right"/>
    </style:style>
    <style:style style:name="Tabella4.A" style:family="table-column">
      <style:table-column-properties style:column-width="5.106cm"/>
    </style:style>
    <style:style style:name="Tabella4.B" style:family="table-column">
      <style:table-column-properties style:column-width="4.286cm"/>
    </style:style>
    <style:style style:name="Tabella4.C" style:family="table-column">
      <style:table-column-properties style:column-width="7.117cm"/>
    </style:style>
    <style:style style:name="Tabella4.D" style:family="table-column">
      <style:table-column-properties style:column-width="3.969cm"/>
    </style:style>
    <style:style style:name="Tabella4.E" style:family="table-column">
      <style:table-column-properties style:column-width="5.13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officeooo:paragraph-rsid="0018ba9b"/>
    </style:style>
    <style:style style:name="P3" style:family="paragraph" style:parent-style-name="Table_20_Contents">
      <style:text-properties officeooo:rsid="001aec9f" officeooo:paragraph-rsid="001aec9f"/>
    </style:style>
    <style:style style:name="P4" style:family="paragraph" style:parent-style-name="Table_20_Contents">
      <style:text-properties officeooo:paragraph-rsid="001c93a8"/>
    </style:style>
    <style:style style:name="P5" style:family="paragraph" style:parent-style-name="Table_20_Heading">
      <loext:graphic-properties draw:fill="solid" draw:fill-color="#c0c0c0" draw:opacity="100%"/>
      <style:paragraph-properties fo:break-before="page" fo:background-color="#c0c0c0"/>
    </style:style>
    <style:style style:name="P6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7" style:family="paragraph" style:parent-style-name="Standard">
      <style:text-properties officeooo:paragraph-rsid="001aec9f"/>
    </style:style>
    <style:style style:name="T1" style:family="text">
      <style:text-properties officeooo:rsid="0018ba9b"/>
    </style:style>
    <style:style style:name="T2" style:family="text">
      <style:text-properties officeooo:rsid="001957d5"/>
    </style:style>
    <style:style style:name="T3" style:family="text">
      <style:text-properties officeooo:rsid="001aec9f"/>
    </style:style>
    <style:style style:name="T4" style:family="text">
      <style:text-properties officeooo:rsid="001c93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5">N. <text:s text:c="6"/>ATTO DEL</text:p>
            </table:table-cell>
            <table:table-cell table:style-name="Tabella1.A1" office:value-type="string">
              <text:p text:style-name="P6">CONTENUTO ATTO</text:p>
            </table:table-cell>
            <table:table-cell table:style-name="Tabella1.A1" office:value-type="string">
              <text:p text:style-name="P6">OGGETTO</text:p>
            </table:table-cell>
            <table:table-cell table:style-name="Tabella1.A1" office:value-type="string">
              <text:p text:style-name="P6">SPESA PREVISTA</text:p>
            </table:table-cell>
            <table:table-cell table:style-name="Tabella1.E1" office:value-type="string">
              <text:p text:style-name="P6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ELENCO DEI PROVVEDIEMENTI DEGLI ORGANISMI POLITICI /SERVIZIO SEGRETERIA GENERALE- U.O AFFARI ISTITUZIONALI <text:span text:style-name="T1">1</text:span>° SEMESTRE 201<text:span text:style-name="T1">8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DELIBERAZIONE DI GIUNTA COMUNALE N. <text:span text:style-name="T1">10</text:span> DEL <text:span text:style-name="T1">08/02/2018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2">APPROVAZIONE CONVENZIONE TRA L COMUNE DI PAVULLO N.F. E IL CLUB ALPINO ITALIANO - SEZ DI PAVULLO N.F. PER LA CONCESSIONE IN USO DI UN LOCALE DI PROPRIETA' COMUNALE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P3">SI</text:p>
          </table:table-cell>
        </table:table-row>
        <table:table-row>
          <table:table-cell table:style-name="Tabella1.A3" office:value-type="string">
            <text:p text:style-name="Table_20_Contents">DELIBERAZIONE DI GIUNTA COMUNALE N. <text:span text:style-name="T2">20</text:span> DEL <text:span text:style-name="T2">08/03</text:span>/201<text:span text:style-name="T2">8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EGATO TESTAMENTARIO A FAVORE DEL COMUNE DI PAVULLO NEL FRIGNANO - PROVVEDIMENTI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>N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Table_20_Contents">DELIBERAZIONE DI GIUNTA COMUNALE N. <text:span text:style-name="T3">39</text:span> DEL <text:span text:style-name="T3">10/05</text:span>/201<text:span text:style-name="T3">8</text:span></text:p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SVILUPPO DELL'INFRASTRUTTURA DIGITALE E CONSOLIDAMENTO DELLA DIFFUSIONE DELL'USO DELLE TECNOLOGIE, DEI SERVIZI E DEI PROCESSI DIGITALI ALL'INTERNO DELL'AMMINISTRAZIONE COMUNALE. PROGETTO DI DEMATERIALIZZAZIONE DEGLI ATTI AMMINISTRATIVI. PROVVEDIMENTI.</text:p>
          </table:table-cell>
          <table:table-cell table:style-name="Tabella2.A1" office:value-type="string">
            <text:p text:style-name="Table_20_Contents"/>
          </table:table-cell>
          <table:table-cell table:style-name="Tabella2.E1" office:value-type="string">
            <text:p text:style-name="Table_20_Contents">NO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4">DELIBERAZIONE DI GIUNTA COMUNALE N. <text:span text:style-name="T4">46</text:span> DEL <text:span text:style-name="T4">24/05</text:span>/201<text:span text:style-name="T3">8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ATTUAZIONE DELLE DISPOSIZIONI DEL REGOLAMENTO UE 679/2016 IN MATERIA DI TUTELA DEI DATI PERSONALI. PROVVEDIMENTI.</text:p>
          </table:table-cell>
          <table:table-cell table:style-name="Tabella4.A1" office:value-type="string">
            <text:p text:style-name="Table_20_Contents"/>
          </table:table-cell>
          <table:table-cell table:style-name="Tabella4.E1" office:value-type="string">
            <text:p text:style-name="Table_20_Contents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4T11:50:35.29</meta:creation-date>
    <dc:date>2018-08-06T11:36:53.471000000</dc:date>
    <meta:editing-duration>PT1H35M23S</meta:editing-duration>
    <meta:editing-cycles>11</meta:editing-cycles>
    <meta:generator>LibreOffice/6.0.4.2$Windows_X86_64 LibreOffice_project/9b0d9b32d5dcda91d2f1a96dc04c645c450872bf</meta:generator>
    <meta:document-statistic meta:table-count="3" meta:image-count="0" meta:object-count="0" meta:page-count="2" meta:paragraph-count="18" meta:word-count="142" meta:character-count="1014" meta:non-whitespace-character-count="884"/>
  </office:meta>
</office:document-meta>
</file>